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méno a příjmení</text:p>
      <text:p text:style-name="P1">adresa</text:p>
      <text:p text:style-name="P1">telefon</text:p>
      <text:p text:style-name="P1">email</text:p>
      <text:p text:style-name="P1"/>
      <text:p text:style-name="P1">Železářství Žaloudek s.r.o.</text:p>
      <text:p text:style-name="P1">Masarykovo náměstí 84 </text:p>
      <text:p text:style-name="P1">59501 <text:s/>Velká Bíteš</text:p>
      <text:p text:style-name="P1">IČO: 25550217 </text:p>
      <text:p text:style-name="P1"/>
      <text:p text:style-name="P1">Datum </text:p>
      <text:p text:style-name="P1"/>
      <text:p text:style-name="P1"/>
      <text:p text:style-name="P1">Oznámení o odstoupení od kupní smlouvy</text:p>
      <text:p text:style-name="P1"><text:s/></text:p>
      <text:p text:style-name="P1">Vážení,</text:p>
      <text:p text:style-name="P1"><text:s/></text:p>
      <text:p text:style-name="P1">dne ... jsem prostředictvím vašeho e-shopu <text:a xlink:type="simple" xlink:href="http://www.zelezarstvi-vbites.cz/" text:style-name="Internet_20_link" text:visited-style-name="Visited_20_Internet_20_Link">www.zelezarstvi-vbites.cz</text:a> s vámi</text:p>
      <text:p text:style-name="P1">uzavřel/a kupní smlouvu, jejímž předmětem bylo … .</text:p>
      <text:p text:style-name="P1">… jsem převzal/a dne … .</text:p>
      <text:p text:style-name="P1">Vzhledem k tomu, že smlouva byla uzavřena pomocí internetu (telefonu), tj. typického prostředku komunikace na dálku, rozhodla jsem se využít svého práva podle ustanovení § 1829 odst. 1 ve spojení s § 1818 zákona č.89/2012 Sb., občanského zákoníku, v platném znění, a tímto oznamuji, že od výše uvedné kupní smlouvy odstupuji.</text:p>
      <text:p text:style-name="P1">... vám zasílám zpět v samostatné zásilce, zároveň vás žádám o poukázání kupní ceny ve výši … Kč a … Kč za poštovné ve prospěch mého bankovního účtu č. …, nejpozději do 14 kalendářních dnů od doručení totoho odstoupení od smlouvy.</text:p>
      <text:p text:style-name="P1"/>
      <text:p text:style-name="P1">S pozdravem</text:p>
      <text:p text:style-name="P1"/>
      <text:p text:style-name="P1">…..................</text:p>
      <text:p text:style-name="P1">(vlastnoruční podpis) </text:p>
      <text:p text:style-name="P1"/>
      <text:p text:style-name="P1"/>
      <text:p text:style-name="P1"><text:s/></text:p>
      <text:p text:style-name="P1">Přílohy:</text:p>
      <text:p text:style-name="P1">Kopie kupního dokladu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0T14:43:57.93</meta:creation-date>
    <meta:document-statistic meta:table-count="0" meta:image-count="0" meta:object-count="0" meta:page-count="1" meta:paragraph-count="24" meta:word-count="150" meta:character-count="954"/>
    <dc:date>2017-01-10T15:09:37.41</dc:date>
    <meta:editing-duration>PT10M8S</meta:editing-duration>
    <meta:editing-cycles>1</meta:editing-cycles>
    <meta:generator>OpenOffice/4.1.3$Win32 OpenOffice.org_project/413m1$Build-9783</meta:generator>
  </office:meta>
</office:document-meta>
</file>